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Cm-G# Bb-G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Cm G#</text:p>
      <text:p><text:s text:c="37"/>Bb <text:s text:c="2"/>Gm</text:p>
      <text:p>[Pré-Refrain] (G# Bb D# Cm x2) - G# Bb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Gm Cm G# Bb x2)</text:p>
      <text:p>Cherche <text:span text:style-name="Measure_20__23_1">par</text:span>tenaire par<text:span text:style-name="Measure_20__23_2">ti</text:span>culière <text:s text:c="2"/>(Bb G# G#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